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Karla-Regular_Bold" svg:font-family="Karla-Regular_Bold"/>
    <style:font-face style:name="Liberation Sans" svg:font-family="'Liberation Sans'" style:font-family-generic="swiss" style:font-pitch="variable"/>
    <style:font-face style:name="Montserrat-Bold" svg:font-family="Montserrat-Bold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8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78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1.0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1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5"/>
    <style:style style:name="ce4" style:family="table-cell" style:parent-style-name="Default" style:data-style-name="N104"/>
    <style:style style:name="ce5" style:family="table-cell" style:parent-style-name="Default" style:data-style-name="N108"/>
    <style:style style:name="ce6" style:family="table-cell" style:parent-style-name="Default" style:data-style-name="N106"/>
    <style:style style:name="ce7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Config" table:style-name="ta1">
        <table:table-column table:style-name="co1" table:default-cell-style-name="Accent_20_1"/>
        <table:table-column table:style-name="co2" table:default-cell-style-name="ce1"/>
        <table:table-row table:style-name="ro1">
          <table:table-cell office:value-type="string" calcext:value-type="string">
            <text:p>Parámetro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table:style-name="Default" office:value-type="string" calcext:value-type="string">
            <text:p>Páginas mensuales</text:p>
          </table:table-cell>
          <table:table-cell table:style-name="Default" office:value-type="float" office:value="100" calcext:value-type="float">
            <text:p>100</text:p>
          </table:table-cell>
        </table:table-row>
      </table:table>
      <table:table table:name="Comparativa" table:style-name="ta1" table:print-ranges="Comparativa.A1:Comparativa.J8">
        <table:table-column table:style-name="co3" table:default-cell-style-name="Default"/>
        <table:table-column table:style-name="co4" table:default-cell-style-name="ce2"/>
        <table:table-column table:style-name="co5" table:default-cell-style-name="ce3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ce5"/>
        <table:table-column table:style-name="co7" table:default-cell-style-name="ce6"/>
        <table:table-column table:style-name="co10" table:default-cell-style-name="ce7"/>
        <table:table-column table:style-name="co11" table:default-cell-style-name="Hyperlink"/>
        <table:table-row table:style-name="ro1">
          <table:table-cell table:style-name="Accent_20_1" office:value-type="string" calcext:value-type="string">
            <text:p>Modelo</text:p>
          </table:table-cell>
          <table:table-cell table:style-name="Accent_20_1" office:value-type="string" calcext:value-type="string">
            <text:p>Precio</text:p>
          </table:table-cell>
          <table:table-cell table:style-name="ce1" office:value-type="string" calcext:value-type="string">
            <text:p>Vida útil</text:p>
          </table:table-cell>
          <table:table-cell table:style-name="Accent_20_1" office:value-type="string" calcext:value-type="string">
            <text:p>Soporte tinta</text:p>
          </table:table-cell>
          <table:table-cell table:style-name="ce1" office:value-type="string" calcext:value-type="string">
            <text:p>Coste tinta</text:p>
          </table:table-cell>
          <table:table-cell table:style-name="ce1" office:value-type="string" calcext:value-type="string">
            <text:p>Páginas/soporte</text:p>
          </table:table-cell>
          <table:table-cell table:style-name="ce1" office:value-type="string" calcext:value-type="string">
            <text:p>Coste por página</text:p>
          </table:table-cell>
          <table:table-cell table:style-name="ce1" office:value-type="string" calcext:value-type="string">
            <text:p>Uso previsto</text:p>
          </table:table-cell>
          <table:table-cell table:style-name="ce1" office:value-type="string" calcext:value-type="string">
            <text:p>Coste total</text:p>
          </table:table-cell>
          <table:table-cell table:style-name="Accent_20_1"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HP LaserJet M110we</text:p>
          </table:table-cell>
          <table:table-cell office:value-type="currency" office:currency="EUR" office:value="91.98" calcext:value-type="currency">
            <text:p>91,98 €</text:p>
          </table:table-cell>
          <table:table-cell office:value-type="float" office:value="10" calcext:value-type="float">
            <text:p>10 años</text:p>
          </table:table-cell>
          <table:table-cell office:value-type="string" calcext:value-type="string">
            <text:p>HP142A</text:p>
          </table:table-cell>
          <table:table-cell office:value-type="currency" office:currency="EUR" office:value="27.19" calcext:value-type="currency">
            <text:p>27,19 €</text:p>
          </table:table-cell>
          <table:table-cell office:value-type="float" office:value="2000" calcext:value-type="float">
            <text:p>2000</text:p>
          </table:table-cell>
          <table:table-cell table:formula="of:=[.E2]/[.F2]" office:value-type="currency" office:currency="EUR" office:value="0.013595" calcext:value-type="currency">
            <text:p>0,0136 €</text:p>
          </table:table-cell>
          <table:table-cell table:formula="of:=[.C2]*12*[$Config.$B$2]" office:value-type="float" office:value="12000" calcext:value-type="float">
            <text:p>12000 pág</text:p>
          </table:table-cell>
          <table:table-cell table:formula="of:=[.B2]+[.H2]*[.G2]" office:value-type="currency" office:currency="EUR" office:value="255.12" calcext:value-type="currency">
            <text:p>255,12 €</text:p>
          </table:table-cell>
          <table:table-cell office:value-type="string" calcext:value-type="string">
            <text:p><text:a xlink:href="https://www/" xlink:type="simple">https://www</text:a>.pccomponentes.com/hp-laserjet-m110we-impresora-laser-monocromo-wifi-6-meses-de-impresion-instant-ink-con-hp</text:p>
          </table:table-cell>
        </table:table-row>
        <table:table-row table:style-name="ro1">
          <table:table-cell office:value-type="string" calcext:value-type="string">
            <text:p>Brother HL-L2350DW</text:p>
          </table:table-cell>
          <table:table-cell office:value-type="currency" office:currency="EUR" office:value="122.98" calcext:value-type="currency">
            <text:p>122,98 €</text:p>
          </table:table-cell>
          <table:table-cell office:value-type="float" office:value="10" calcext:value-type="float">
            <text:p>10 años</text:p>
          </table:table-cell>
          <table:table-cell office:value-type="string" calcext:value-type="string">
            <text:p>TN2420</text:p>
          </table:table-cell>
          <table:table-cell office:value-type="currency" office:currency="EUR" office:value="15.51" calcext:value-type="currency">
            <text:p>15,51 €</text:p>
          </table:table-cell>
          <table:table-cell office:value-type="float" office:value="6000" calcext:value-type="float">
            <text:p>6000</text:p>
          </table:table-cell>
          <table:table-cell table:formula="of:=[.E3]/[.F3]" office:value-type="currency" office:currency="EUR" office:value="0.002585" calcext:value-type="currency">
            <text:p>0,0026 €</text:p>
          </table:table-cell>
          <table:table-cell table:formula="of:=[.C3]*12*[$Config.$B$2]" office:value-type="float" office:value="12000" calcext:value-type="float">
            <text:p>12000 pág</text:p>
          </table:table-cell>
          <table:table-cell table:formula="of:=[.B3]+[.H3]*[.G3]" office:value-type="currency" office:currency="EUR" office:value="154" calcext:value-type="currency">
            <text:p>154,00 €</text:p>
          </table:table-cell>
          <table:table-cell office:value-type="string" calcext:value-type="string">
            <text:p>https://www.pccomponentes.com/brother-hl-l2350dw-impresora-laser-monocromo-wifi</text:p>
          </table:table-cell>
        </table:table-row>
        <table:table-row table:style-name="ro1">
          <table:table-cell office:value-type="string" calcext:value-type="string">
            <text:p>Brother HL-L2310D</text:p>
          </table:table-cell>
          <table:table-cell office:value-type="currency" office:currency="EUR" office:value="102.98" calcext:value-type="currency">
            <text:p>102,98 €</text:p>
          </table:table-cell>
          <table:table-cell office:value-type="float" office:value="10" calcext:value-type="float">
            <text:p>10 años</text:p>
          </table:table-cell>
          <table:table-cell office:value-type="string" calcext:value-type="string">
            <text:p>TN2420</text:p>
          </table:table-cell>
          <table:table-cell office:value-type="currency" office:currency="EUR" office:value="15.51" calcext:value-type="currency">
            <text:p>15,51 €</text:p>
          </table:table-cell>
          <table:table-cell office:value-type="float" office:value="6000" calcext:value-type="float">
            <text:p>6000</text:p>
          </table:table-cell>
          <table:table-cell table:formula="of:=[.E4]/[.F4]" office:value-type="currency" office:currency="EUR" office:value="0.002585" calcext:value-type="currency">
            <text:p>0,0026 €</text:p>
          </table:table-cell>
          <table:table-cell table:formula="of:=[.C4]*12*[$Config.$B$2]" office:value-type="float" office:value="12000" calcext:value-type="float">
            <text:p>12000 pág</text:p>
          </table:table-cell>
          <table:table-cell table:formula="of:=[.B4]+[.H4]*[.G4]" office:value-type="currency" office:currency="EUR" office:value="134" calcext:value-type="currency">
            <text:p>134,00 €</text:p>
          </table:table-cell>
          <table:table-cell office:value-type="string" calcext:value-type="string">
            <text:p>https://www.pccomponentes.com/brother-hl-l2310d-impresora-laser-monocromo</text:p>
          </table:table-cell>
        </table:table-row>
        <table:table-row table:style-name="ro1">
          <table:table-cell office:value-type="string" calcext:value-type="string">
            <text:p>Brother HL1210W</text:p>
          </table:table-cell>
          <table:table-cell office:value-type="currency" office:currency="EUR" office:value="118.22" calcext:value-type="currency">
            <text:p>118,22 €</text:p>
          </table:table-cell>
          <table:table-cell office:value-type="float" office:value="10" calcext:value-type="float">
            <text:p>10 años</text:p>
          </table:table-cell>
          <table:table-cell office:value-type="string" calcext:value-type="string">
            <text:p>TN1050</text:p>
          </table:table-cell>
          <table:table-cell office:value-type="currency" office:currency="EUR" office:value="7.03" calcext:value-type="currency">
            <text:p>7,03 €</text:p>
          </table:table-cell>
          <table:table-cell office:value-type="float" office:value="2000" calcext:value-type="float">
            <text:p>2000</text:p>
          </table:table-cell>
          <table:table-cell table:formula="of:=[.E5]/[.F5]" office:value-type="currency" office:currency="EUR" office:value="0.003515" calcext:value-type="currency">
            <text:p>0,0035 €</text:p>
          </table:table-cell>
          <table:table-cell table:formula="of:=[.C5]*12*[$Config.$B$2]" office:value-type="float" office:value="12000" calcext:value-type="float">
            <text:p>12000 pág</text:p>
          </table:table-cell>
          <table:table-cell table:formula="of:=[.B5]+[.H5]*[.G5]" office:value-type="currency" office:currency="EUR" office:value="160.4" calcext:value-type="currency">
            <text:p>160,40 €</text:p>
          </table:table-cell>
          <table:table-cell office:value-type="string" calcext:value-type="string">
            <text:p>https://www.pccomponentes.com/brother-hl1210w-impresora-laser-monocromo</text:p>
          </table:table-cell>
        </table:table-row>
        <table:table-row table:style-name="ro1">
          <table:table-cell office:value-type="string" calcext:value-type="string">
            <text:p>HP LaserJet M209dwe</text:p>
          </table:table-cell>
          <table:table-cell office:value-type="currency" office:currency="EUR" office:value="119.98" calcext:value-type="currency">
            <text:p>119,98 €</text:p>
          </table:table-cell>
          <table:table-cell office:value-type="float" office:value="10" calcext:value-type="float">
            <text:p>10 años</text:p>
          </table:table-cell>
          <table:table-cell office:value-type="string" calcext:value-type="string">
            <text:p>HP135X</text:p>
          </table:table-cell>
          <table:table-cell office:value-type="currency" office:currency="EUR" office:value="15.85" calcext:value-type="currency">
            <text:p>15,85 €</text:p>
          </table:table-cell>
          <table:table-cell office:value-type="float" office:value="2400" calcext:value-type="float">
            <text:p>2400</text:p>
          </table:table-cell>
          <table:table-cell table:formula="of:=[.E6]/[.F6]" office:value-type="currency" office:currency="EUR" office:value="0.00660416666666667" calcext:value-type="currency">
            <text:p>0,0066 €</text:p>
          </table:table-cell>
          <table:table-cell table:formula="of:=[.C6]*12*[$Config.$B$2]" office:value-type="float" office:value="12000" calcext:value-type="float">
            <text:p>12000 pág</text:p>
          </table:table-cell>
          <table:table-cell table:formula="of:=[.B6]+[.H6]*[.G6]" office:value-type="currency" office:currency="EUR" office:value="199.23" calcext:value-type="currency">
            <text:p>199,23 €</text:p>
          </table:table-cell>
          <table:table-cell office:value-type="string" calcext:value-type="string">
            <text:p>https://www.pccomponentes.com/hp-laserjet-m209dwe-impresora-laser-wifi-monocromo-6-meses-de-impresion-instant-ink-con-hp</text:p>
          </table:table-cell>
        </table:table-row>
        <table:table-row table:style-name="ro1">
          <table:table-cell office:value-type="string" calcext:value-type="string">
            <text:p>Canon i-Sensys LBP6030B </text:p>
          </table:table-cell>
          <table:table-cell office:value-type="currency" office:currency="EUR" office:value="129.55" calcext:value-type="currency">
            <text:p>129,55 €</text:p>
          </table:table-cell>
          <table:table-cell office:value-type="float" office:value="10" calcext:value-type="float">
            <text:p>10 años</text:p>
          </table:table-cell>
          <table:table-cell office:value-type="string" calcext:value-type="string">
            <text:p>CRG725</text:p>
          </table:table-cell>
          <table:table-cell office:value-type="currency" office:currency="EUR" office:value="9.98" calcext:value-type="currency">
            <text:p>9,98 €</text:p>
          </table:table-cell>
          <table:table-cell office:value-type="float" office:value="2000" calcext:value-type="float">
            <text:p>2000</text:p>
          </table:table-cell>
          <table:table-cell table:formula="of:=[.E7]/[.F7]" office:value-type="currency" office:currency="EUR" office:value="0.00499" calcext:value-type="currency">
            <text:p>0,0050 €</text:p>
          </table:table-cell>
          <table:table-cell table:formula="of:=[.C7]*12*[$Config.$B$2]" office:value-type="float" office:value="12000" calcext:value-type="float">
            <text:p>12000 pág</text:p>
          </table:table-cell>
          <table:table-cell table:formula="of:=[.B7]+[.H7]*[.G7]" office:value-type="currency" office:currency="EUR" office:value="189.43" calcext:value-type="currency">
            <text:p>189,43 €</text:p>
          </table:table-cell>
          <table:table-cell office:value-type="string" calcext:value-type="string">
            <text:p>https://www.pccomponentes.com/canon-i-sensys-lbp6030b-impresora-laser-monocromo</text:p>
          </table:table-cell>
        </table:table-row>
        <table:table-row table:style-name="ro1">
          <table:table-cell office:value-type="string" calcext:value-type="string">
            <text:p>Kyocera Ecosys PA2001</text:p>
          </table:table-cell>
          <table:table-cell office:value-type="currency" office:currency="EUR" office:value="125.58" calcext:value-type="currency">
            <text:p>125,58 €</text:p>
          </table:table-cell>
          <table:table-cell office:value-type="float" office:value="10" calcext:value-type="float">
            <text:p>10 años</text:p>
          </table:table-cell>
          <table:table-cell office:value-type="string" calcext:value-type="string">
            <text:p>TK1248</text:p>
          </table:table-cell>
          <table:table-cell office:value-type="currency" office:currency="EUR" office:value="24.42" calcext:value-type="currency">
            <text:p>24,42 €</text:p>
          </table:table-cell>
          <table:table-cell office:value-type="float" office:value="1500" calcext:value-type="float">
            <text:p>1500</text:p>
          </table:table-cell>
          <table:table-cell table:formula="of:=[.E8]/[.F8]" office:value-type="currency" office:currency="EUR" office:value="0.01628" calcext:value-type="currency">
            <text:p>0,0163 €</text:p>
          </table:table-cell>
          <table:table-cell table:formula="of:=[.C8]*12*[$Config.$B$2]" office:value-type="float" office:value="12000" calcext:value-type="float">
            <text:p>12000 pág</text:p>
          </table:table-cell>
          <table:table-cell table:formula="of:=[.B8]+[.H8]*[.G8]" office:value-type="currency" office:currency="EUR" office:value="320.94" calcext:value-type="currency">
            <text:p>320,94 €</text:p>
          </table:table-cell>
          <table:table-cell office:value-type="string" calcext:value-type="string">
            <text:p>https://www.pccomponentes.com/kyocera-ecosys-pa2001-impresora-laser-monocromo</text:p>
          </table:table-cell>
        </table:table-row>
        <calcext:conditional-formats>
          <calcext:conditional-format calcext:target-range-address="Comparativa.I2:Comparativa.I8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Karla-Regular_Bold" svg:font-family="Karla-Regular_Bold"/>
    <style:font-face style:name="Liberation Sans" svg:font-family="'Liberation Sans'" style:font-family-generic="swiss" style:font-pitch="variable"/>
    <style:font-face style:name="Montserrat-Bold" svg:font-family="Montserrat-Bold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5" number:min-decimal-places="5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number:currency-style style:name="N108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0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currency-style style:name="N107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number-style style:name="N106">
      <number:number number:decimal-places="0" number:min-decimal-places="0" number:min-integer-digits="0"/>
      <number:text> pág</number:text>
    </number:number-style>
    <number:number-style style:name="N105">
      <number:number number:decimal-places="0" number:min-decimal-places="0" number:min-integer-digits="0"/>
      <number:text> años</number:text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5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iro Chapela Martínez</meta:initial-creator>
    <meta:creation-date>2023-06-01T16:03:34.428060193</meta:creation-date>
    <dc:date>2023-06-01T16:46:20.665009791</dc:date>
    <dc:creator>Jairo Chapela Martínez</dc:creator>
    <meta:editing-duration>PT41M35S</meta:editing-duration>
    <meta:editing-cycles>6</meta:editing-cycles>
    <meta:generator>LibreOffice/7.4.3.2$MacOSX_AARCH64 LibreOffice_project/1048a8393ae2eeec98dff31b5c133c5f1d08b890</meta:generator>
    <meta:document-statistic meta:table-count="2" meta:cell-count="84" meta:object-count="0"/>
  </office:meta>
</office:document-meta>
</file>